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1" style:master-page-name="MPF0" style:family="paragraph">
      <style:paragraph-properties fo:break-before="page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Ingenmellomrom" style:family="paragraph">
      <style:paragraph-properties fo:keep-with-next="always" fo:keep-together="always"/>
    </style:style>
    <style:style style:name="P33" style:parent-style-name="Brødtekst" style:family="paragraph">
      <style:text-properties fo:font-weight="bold" style:font-weight-asian="bold" fo:font-style="italic" style:font-style-asian="italic"/>
    </style:style>
    <style:style style:name="TableColumn35" style:family="table-column">
      <style:table-column-properties style:column-width="2.1319in"/>
    </style:style>
    <style:style style:name="TableColumn36" style:family="table-column">
      <style:table-column-properties style:column-width="0.0236in"/>
    </style:style>
    <style:style style:name="TableColumn37" style:family="table-column">
      <style:table-column-properties style:column-width="1.168in"/>
    </style:style>
    <style:style style:name="TableColumn38" style:family="table-column">
      <style:table-column-properties style:column-width="0.9409in"/>
    </style:style>
    <style:style style:name="TableColumn39" style:family="table-column">
      <style:table-column-properties style:column-width="0.0423in"/>
    </style:style>
    <style:style style:name="TableColumn40" style:family="table-column">
      <style:table-column-properties style:column-width="2.0902in"/>
    </style:style>
    <style:style style:name="Table34" style:family="table">
      <style:table-properties style:width="6.39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Standardskriftforavsnitt" style:family="text">
      <style:text-properties style:font-name-complex="Oslo Sans Office" fo:font-size="22pt" style:font-size-asian="22pt" style:font-size-complex="22pt"/>
    </style:style>
    <style:style style:name="T72" style:parent-style-name="Standardskriftforavsnitt" style:family="text">
      <style:text-properties style:font-name-complex="Oslo Sans Office" fo:font-size="22pt" style:font-size-asian="22pt" style:font-size-complex="2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479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1916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79" style:family="table-row">
      <style:table-row-properties style:min-row-height="0.382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382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13" style:parent-style-name="Standardskriftforavsnitt" style:family="text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paragraph-properties fo:margin-bottom="0.1111in" fo:line-height="107%"/>
    </style:style>
  </office:automatic-styles>
  <office:body>
    <office:text text:use-soft-page-breaks="true">
      <text:h text:style-name="P1" text:outline-level="1">Bydel Nordstrand</text:h>
      <text:p text:style-name="P30">Avdeling oppvekst og velferd</text:p>
      <text:p text:style-name="P31">Pedagogisk fagsenter</text:p>
      <text:p text:style-name="Ingenmellomrom"/>
      <text:p text:style-name="P32"/>
      <text:p text:style-name="P33">Barnehageloven<text:s/>kap. VII: Henvendelsesskjema til Pedagogisk fagsenter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Normal">Om barnet (ved henvendelse angående gruppe. Gå rett til punktet «Barnehage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Etternavn</text:p>
            <text:p text:style-name="Normal"/>
          </table:table-cell>
          <table:table-cell table:style-name="TableCell45" table:number-columns-spanned="3">
            <text:p text:style-name="Normal">Fornavn</text:p>
          </table:table-cell>
          <table:covered-table-cell/>
          <table:covered-table-cell/>
          <table:table-cell table:style-name="TableCell46" table:number-columns-spanned="2">
            <text:p text:style-name="Normal">Personnummer</text:p>
          </table:table-cell>
          <table:covered-table-cell/>
        </table:table-row>
        <table:table-row table:style-name="TableRow47">
          <table:table-cell table:style-name="TableCell48">
            <text:p text:style-name="Normal">Kjønn</text:p>
            <text:p text:style-name="Normal"/>
          </table:table-cell>
          <table:table-cell table:style-name="TableCell49" table:number-columns-spanned="3">
            <text:p text:style-name="Normal">Morsmål</text:p>
          </table:table-cell>
          <table:covered-table-cell/>
          <table:covered-table-cell/>
          <table:table-cell table:style-name="TableCell50" table:number-columns-spanned="2">
            <text:p text:style-name="Normal">Har barnet nedsatt funksjonsevne?</text:p>
            <text:p text:style-name="Normal"/>
          </table:table-cell>
          <table:covered-table-cell/>
        </table:table-row>
        <table:table-row table:style-name="TableRow51">
          <table:table-cell table:style-name="TableCell52">
            <text:p text:style-name="Normal">Hjelpemidler</text:p>
            <text:p text:style-name="Normal"/>
          </table:table-cell>
          <table:table-cell table:style-name="TableCell53" table:number-columns-spanned="3">
            <text:p text:style-name="Normal">Prioritet ved opptak</text:p>
          </table:table-cell>
          <table:covered-table-cell/>
          <table:covered-table-cell/>
          <table:table-cell table:style-name="TableCell54" table:number-columns-spanned="2">
            <text:p text:style-name="Normal">Oppstart barnehage / evt. tidligere barnehage</text:p>
            <text:p text:style-name="Normal"/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Normal">Foreldre/foresat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Normal">Foresatt 1</text:p>
            <text:p text:style-name="Normal"/>
          </table:table-cell>
          <table:covered-table-cell/>
          <table:covered-table-cell/>
          <table:covered-table-cell/>
          <table:table-cell table:style-name="TableCell59" table:number-columns-spanned="2">
            <text:p text:style-name="Normal">Telefon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Normal">Adresse</text:p>
            <text:p text:style-name="Normal"/>
          </table:table-cell>
          <table:covered-table-cell/>
          <table:covered-table-cell/>
          <table:covered-table-cell/>
          <table:table-cell table:style-name="TableCell62" table:number-columns-spanned="2">
            <text:p text:style-name="Normal">Behov for tolk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Normal">Foresatt 2</text:p>
            <text:p text:style-name="Normal"/>
          </table:table-cell>
          <table:covered-table-cell/>
          <table:covered-table-cell/>
          <table:covered-table-cell/>
          <table:table-cell table:style-name="TableCell65" table:number-columns-spanned="2">
            <text:p text:style-name="Normal">Telefon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Normal">Adresse</text:p>
            <text:p text:style-name="Normal"/>
          </table:table-cell>
          <table:covered-table-cell/>
          <table:covered-table-cell/>
          <table:covered-table-cell/>
          <table:table-cell table:style-name="TableCell68" table:number-columns-spanned="2">
            <text:p text:style-name="Normal">Behov for tolk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Normal">Omsorgsfunksjon: Mor<text:s/><text:span text:style-name="T71">□<text:s/></text:span>Far<text:s/><text:span text:style-name="T72">□<text:s/></text:span>Annet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Normal">Søker foresatte i samarbeid med noen, spesifiser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Normal">Aktuelle samarbeidsinstanser<text:s/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Normal">Barneh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Normal">Barnehage</text:p>
            <text:p text:style-name="Normal"/>
          </table:table-cell>
          <table:covered-table-cell/>
          <table:covered-table-cell/>
          <table:table-cell table:style-name="TableCell81" table:number-columns-spanned="3">
            <text:p text:style-name="Normal">Avdeling<text:s/></text:p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Normal">Kontaktperson og telefonnummer til teamleder/styrer</text:p>
            <text:p text:style-name="Normal"/>
          </table:table-cell>
          <table:covered-table-cell/>
          <table:covered-table-cell/>
          <table:table-cell table:style-name="TableCell84" table:number-columns-spanned="3">
            <text:p text:style-name="Normal">Kontaktperson og telefonnummer til avdeling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Normal">Hvis det eksisterer sentrale føringer for oppfølging av enkeltsaker, forventer bydelen at barnehagen har fulgt disse. Eksempel: Oslostandard for systematisk oppfølging av barns språkutvikling. <text:s/>Konkretiser hvordan dere har jobbet i den pedagogisk rapporten/vedlegg .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Normal">Beskriv årsak til henvendelse (benytt vedlegg hvis det er hensiktsmessi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6">
            <text:p text:style-name="Normal">Beskriv foreldrenes perspek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Normal">Beskriv utøvelsen av barnehagens egen tilretteleggingsplikt: Hvilke tiltak har vært iverksatt og hvilken effekt har tiltakene hat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Normal">Beskrivelse av barnehagen (barnegruppen, antall ansatte, kompetanse hos ansatte, satsningsområder m.m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6">
            <text:p text:style-name="Normal">Beskriv hva som er barnet/barnehagens beh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Normal">For å behandle saken, kan bydelen ha behov for å kontakte andre personer og institusjoner. I feltet under kan foresatte gi samtykke til å kontakte instansen som bistår foresatte. Foresatte kan evt. bruke eget samtykkeskjema hvis flere instanser er involver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Normal"><text:span text:style-name="T113">Signaturfel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Sted/dato</text:p>
          </table:table-cell>
          <table:covered-table-cell/>
          <table:table-cell table:style-name="TableCell117" table:number-columns-spanned="3">
            <text:p text:style-name="P118">Foresatt 1</text:p>
          </table:table-cell>
          <table:covered-table-cell/>
          <table:covered-table-cell/>
          <table:table-cell table:style-name="TableCell119">
            <text:p text:style-name="P120">Foresatt 2</text:p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Barnehage</text:p>
          </table:table-cell>
          <table:covered-table-cell/>
          <table:table-cell table:style-name="TableCell126" table:number-columns-spanned="3">
            <text:p text:style-name="P127">Evt. andre instanser</text:p>
          </table:table-cell>
          <table:covered-table-cell/>
          <table:covered-table-cell/>
          <table:table-cell table:style-name="TableCell128">
            <text:p text:style-name="P129">Evt. andre instanser</text:p>
            <text:p text:style-name="P130"/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="Oslo Sans Office" style:font-name-asian="Times New Roman" style:font-name-complex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="Oslo Sans Office" style:font-name-asian="Times New Roman" style:font-name-complex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Brødtekst" style:display-name="Brødtekst" style:family="paragraph" style:parent-style-name="Normal">
      <style:paragraph-properties fo:margin-bottom="0.0833in" fo:line-height="115%"/>
      <style:text-properties fo:font-size="11pt" style:font-size-asian="11pt" fo:hyphenate="false"/>
    </style:style>
    <style:style style:name="BrødtekstTegn" style:display-name="Brød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34b45" draw:opacity="100%" draw:stroke="solid" svg:stroke-width="0.01389in" svg:stroke-color="#023530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2" style:parent-style-name="Standardskriftforavsnitt" style:family="text">
      <style:text-properties style:language-asian="nb" style:country-asian="NO"/>
    </style:style>
    <style:style style:name="T3" style:parent-style-name="Standardskriftforavsnitt" style:family="text">
      <style:text-properties style:language-asian="nb" style:country-asian="NO"/>
    </style:style>
    <style:style style:name="TableColumn5" style:family="table-column">
      <style:table-column-properties style:column-width="0.1027in"/>
    </style:style>
    <style:style style:name="TableColumn6" style:family="table-column">
      <style:table-column-properties style:column-width="6.8916in"/>
    </style:style>
    <style:style style:name="TableColumn7" style:family="table-column">
      <style:table-column-properties style:column-width="0.1027in"/>
    </style:style>
    <style:style style:name="TableColumn8" style:family="table-column">
      <style:table-column-properties style:column-width="0.1027in"/>
    </style:style>
    <style:style style:name="Table4" style:family="table">
      <style:table-properties style:width="6.793in" fo:margin-left="-0.2958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none" style:writing-mode="lr-tb" fo:padding-top="0in" fo:padding-left="0in" fo:padding-bottom="0in" fo:padding-right="0.0986in"/>
    </style:style>
    <style:style style:name="P11" style:parent-style-name="Bunntekst" style:family="paragraph">
      <style:paragraph-properties fo:text-align="end"/>
    </style:style>
    <style:style style:name="T12" style:parent-style-name="Standardskriftforavsnitt" style:family="text">
      <style:text-properties style:language-asian="nb" style:country-asian="NO"/>
    </style:style>
    <style:style style:name="P13" style:parent-style-name="Normal" style:family="paragraph">
      <style:paragraph-properties fo:line-height="80%"/>
    </style:style>
    <style:style style:name="TableCell14" style:family="table-cell">
      <style:table-cell-properties fo:border="none" style:writing-mode="lr-tb" fo:padding-top="0in" fo:padding-left="0in" fo:padding-bottom="0in" fo:padding-right="0.0986in"/>
    </style:style>
    <style:style style:name="TableCell15" style:family="table-cell">
      <style:table-cell-properties fo:border="none" style:writing-mode="lr-tb" fo:padding-top="0in" fo:padding-left="0in" fo:padding-bottom="0in" fo:padding-right="0.0986in"/>
    </style:style>
    <style:style style:name="TableCell16" style:family="table-cell">
      <style:table-cell-properties fo:border="none" style:writing-mode="lr-tb" fo:padding-top="0in" fo:padding-left="0in" fo:padding-bottom="0in" fo:padding-right="0.0986in"/>
    </style:style>
    <style:style style:name="TableRow17" style:family="table-row">
      <style:table-row-properties/>
    </style:style>
    <style:style style:name="P18" style:parent-style-name="Normal" style:family="paragraph">
      <style:paragraph-properties fo:line-height="80%"/>
    </style:style>
    <style:style style:name="TableCell19" style:family="table-cell">
      <style:table-cell-properties fo:border="none" style:writing-mode="lr-tb" fo:padding-top="0in" fo:padding-left="0in" fo:padding-bottom="0in" fo:padding-right="0.0986in"/>
    </style:style>
    <style:style style:name="TableColumn21" style:family="table-column">
      <style:table-column-properties style:column-width="2.2437in"/>
    </style:style>
    <style:style style:name="TableColumn22" style:family="table-column">
      <style:table-column-properties style:column-width="2.0736in"/>
    </style:style>
    <style:style style:name="TableColumn23" style:family="table-column">
      <style:table-column-properties style:column-width="2.4756in"/>
    </style:style>
    <style:style style:name="Table20" style:family="table">
      <style:table-properties style:width="6.7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.0986in"/>
    </style:style>
    <style:style style:name="TableCell26" style:family="table-cell">
      <style:table-cell-properties fo:border="none" style:writing-mode="lr-tb" fo:padding-top="0in" fo:padding-left="0in" fo:padding-bottom="0in" fo:padding-right="0.0986in"/>
    </style:style>
    <style:style style:name="TableCell27" style:family="table-cell">
      <style:table-cell-properties fo:border="none" style:writing-mode="lr-tb" fo:padding-top="0in" fo:padding-left="0in" fo:padding-bottom="0in" fo:padding-right="0.0986in"/>
    </style:style>
    <style:style style:name="TableCell28" style:family="table-cell">
      <style:table-cell-properties fo:border="none" style:writing-mode="lr-tb" fo:padding-top="0in" fo:padding-left="0in" fo:padding-bottom="0in" fo:padding-right="0.0986in"/>
    </style:style>
    <style:style style:name="TableCell29" style:family="table-cell">
      <style:table-cell-properties fo:border="none" style:writing-mode="lr-tb" fo:padding-top="0in" fo:padding-left="0in" fo:padding-bottom="0in" fo:padding-right="0.0986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Bunntekst"><text:bookmark-ref text:ref-name="bunntekst" text:reference-format="text"/><text:span text:style-name="T2"><draw:frame draw:z-index="251660288" draw:style-name="a0" draw:name="Bilde 10" text:anchor-type="paragraph" svg:x="0.68542in" svg:y="10.58403in" svg:width="0.14567in" svg:height="0.18504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Topptekst"><text:span text:style-name="T3"><draw:frame draw:z-index="251658240" draw:style-name="a1" draw:name="Bilde 2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2">
              <text:p text:style-name="P11"><text:bookmark-start text:name="bunntekst"/><text:span text:style-name="T12"><draw:frame draw:z-index="251657215" draw:style-name="a2" draw:name="Bilde 1" text:anchor-type="paragraph" svg:x="-0.12361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3"/>
            </table:table-cell>
            <table:table-cell table:style-name="TableCell14">
              <text:p text:style-name="Bunntekst"/>
            </table:table-cell>
            <table:table-cell table:style-name="TableCell15">
              <text:p text:style-name="Bunntekst"/>
            </table:table-cell>
            <table:table-cell table:style-name="TableCell16">
              <text:p text:style-name="Bunntekst"/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able:table table:style-name="Table20">
                <table:table-columns>
                  <table:table-column table:style-name="TableColumn21"/>
                  <table:table-column table:style-name="TableColumn22"/>
                  <table:table-column table:style-name="TableColumn23"/>
                </table:table-columns>
                <table:table-row table:style-name="TableRow24">
                  <table:table-cell table:style-name="TableCell25">
                    <text:p text:style-name="Bunntekst"><text:span text:style-name="Sterk">Oslo kommune</text:span></text:p>
                    <text:p text:style-name="Bunntekst"><text:span text:style-name="Sterk">Bydel Nordstrand</text:span></text:p>
                    <text:p text:style-name="Bunntekst"><text:span text:style-name="Sterk">Avdeling Oppvekst og velferd</text:span></text:p>
                  </table:table-cell>
                  <table:table-cell table:style-name="TableCell26">
                    <text:p text:style-name="Bunntekst">Besøksadresse:</text:p>
                    <text:p text:style-name="Bunntekst">Langbølgen 1, 1150 Oslo</text:p>
                    <text:p text:style-name="Bunntekst">Postadresse:</text:p>
                    <text:p text:style-name="Bunntekst">Postboks<text:s/>98<text:s/>Nordstrand,<text:s/></text:p>
                    <text:p text:style-name="Bunntekst">1112<text:s/>Oslo</text:p>
                  </table:table-cell>
                  <table:table-cell table:style-name="TableCell27">
                    <text:p text:style-name="Bunntekst">Telefon: 21802180</text:p>
                    <text:p text:style-name="Bunntekst">pedagogiskfagsenter@bns.oslo.kommune.no</text:p>
                    <text:p text:style-name="Bunntekst">Org. nr.:<text:s/>970 534<text:s/>679</text:p>
                    <text:p text:style-name="Bunntekst">oslo.kommune.no</text:p>
                  </table:table-cell>
                </table:table-row>
              </table:table>
              <text:p text:style-name="Bunntekst"/>
            </table:table-cell>
            <table:table-cell table:style-name="TableCell28">
              <text:p text:style-name="Bunntekst"/>
            </table:table-cell>
            <table:table-cell table:style-name="TableCell29">
              <text:p text:style-name="Bunntekst"/>
            </table:table-cell>
          </table:table-row>
        </table:table>
        <text:p text:style-name="Bunntekst"><text:bookmark-end text:name="bunnteks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d inn i Domenet</meta:initial-creator>
    <dc:creator>Glenn Bjermeland</dc:creator>
    <meta:creation-date>2021-02-15T10:53:00Z</meta:creation-date>
    <dc:date>2021-02-15T10:53:00Z</dc:date>
    <meta:template xlink:href="Oslo%20brevmal" xlink:type="simple"/>
    <meta:editing-cycles>2</meta:editing-cycles>
    <meta:editing-duration>PT0S</meta:editing-duration>
    <meta:user-defined meta:name="Microsoft Theme">Selmer 011</meta:user-defined>
    <meta:document-statistic meta:page-count="4" meta:paragraph-count="3" meta:word-count="287" meta:character-count="1811" meta:row-count="12" meta:non-whitespace-character-count="1527"/>
  </office:meta>
</office:document-meta>
</file>